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rsid="000188a2" officeooo:paragraph-rsid="000188a2"/>
    </style:style>
    <style:style style:name="P5" style:family="paragraph" style:parent-style-name="Standard" style:list-style-name="L2">
      <style:text-properties fo:background-color="#ffff00"/>
    </style:style>
    <style:style style:name="P6" style:family="paragraph" style:parent-style-name="Standard" style:list-style-name="L3"/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188a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188a2" style:font-style-asian="italic" style:font-style-complex="italic"/>
    </style:style>
    <style:style style:name="T4" style:family="text">
      <style:text-properties fo:font-style="italic" officeooo:rsid="00085d72" style:font-style-asian="italic" style:font-style-complex="italic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none" officeooo:rsid="000188a2"/>
    </style:style>
    <style:style style:name="T7" style:family="text">
      <style:text-properties style:text-underline-style="none" officeooo:rsid="00085d72"/>
    </style:style>
    <style:style style:name="T8" style:family="text">
      <style:text-properties officeooo:rsid="00085d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Prohlášení žadatele o členství v české <text:span text:style-name="T2">eduroam</text:span> federaci v rámci <text:span text:style-name="T1">e-</text:span>infrastruktury CESNET</text:h>
      <text:p text:style-name="Standard"/>
      <text:p text:style-name="Standard">............................................................................................................ (plný název subjektu) </text:p>
      <text:p text:style-name="Standard">.......................................................... (sídlo) </text:p>
      <text:p text:style-name="Standard">PSČ: ..................., </text:p>
      <text:p text:style-name="Standard">IČ: ................................., </text:p>
      <text:p text:style-name="Standard">DIČ: ................................., </text:p>
      <text:p text:style-name="Standard">bankovní spojení: ................................................................., </text:p>
      <text:p text:style-name="Standard">č. účtu ................................................................., </text:p>
      <text:p text:style-name="Standard">zastoupená ......................................................................... (funkce a jméno statutárního zástupce), </text:p>
      <text:p text:style-name="Standard"/>
      <text:p text:style-name="Standard">(dále jen „Žadatel“), </text:p>
      <text:p text:style-name="Standard"/>
      <text:list xml:id="list1072681034" text:style-name="L1">
        <text:list-item>
          <text:p text:style-name="P3">Žadatel o členství ve <text:span text:style-name="T1">federaci</text:span> <text:span text:style-name="T2">eduroam.</text:span><text:span text:style-name="T3">cz</text:span> <text:s/>operované sdružením CESNET tímto prohlašuje, že se seznámil s dokumenty: </text:p>
          <text:list>
            <text:list-item>
              <text:p text:style-name="P3"><text:span text:style-name="T1">Podmínky přístupu k e-infrastruktuře CESNET </text:span>k dispozici online: <text:a xlink:type="simple" xlink:href="https://www.cesnet.cz/podminky/" text:style-name="Internet_20_link" text:visited-style-name="Visited_20_Internet_20_Link"><text:span text:style-name="T1">https://www.cesnet.cz/podminky/</text:span></text:a><text:span text:style-name="T6"> </text:span><text:span text:style-name="T7">jejihž nedílnou součásti jsou</text:span></text:p>
              <text:list>
                <text:list-item>
                  <text:p text:style-name="P4">Podmínky přístupu k infrastruktuře (Access Policy, AP)</text:p>
                </text:list-item>
                <text:list-item>
                  <text:p text:style-name="P4">Zásady přijatelného užití infrastruktury (Acceptable Use Policy, AUP)</text:p>
                </text:list-item>
              </text:list>
            </text:list-item>
            <text:list-item>
              <text:p text:style-name="P3">Roamingová politika <text:span text:style-name="T1">federace</text:span> <text:span text:style-name="T2">eduroam.</text:span><text:span text:style-name="T3">cz </text:span>k dispozici online: <text:a xlink:type="simple" xlink:href="http://www.eduroam.cz/cs/roamingova_politika" text:style-name="Internet_20_link" text:visited-style-name="Visited_20_Internet_20_Link">http://www.eduroam.cz/cs/roamingova_politika</text:a></text:p>
              <text:p text:style-name="P3"/>
            </text:list-item>
          </text:list>
        </text:list-item>
        <text:list-item>
          <text:p text:style-name="P3">Žadatel prohlašuje, že splňuje organizační a technické podmínky pro přístup k <text:span text:style-name="T1">e-</text:span>infrastruktuře CESNET a <text:span text:style-name="T1">federaci </text:span><text:span text:style-name="T2">eduroam.</text:span><text:span text:style-name="T3">cz</text:span>.</text:p>
          <text:p text:style-name="P3"/>
        </text:list-item>
        <text:list-item>
          <text:p text:style-name="P3">Žadatel prohlašuje, že zajistí dodržování zásad uvedených v dokumentech z odstavce 1. všemi uživateli kterým bude vrámci <text:span text:style-name="T1">federace</text:span> <text:span text:style-name="T2">eduroam.</text:span><text:span text:style-name="T3">cz</text:span> poskytovat identitu. </text:p>
          <text:p text:style-name="P3"/>
        </text:list-item>
        <text:list-item>
          <text:p text:style-name="P3">Žadatel prohlašuje, že si je vědom principu reciprocity na kterém je <text:span text:style-name="T2">eduroam</text:span> federace postavena, tj. že kromě poskytování identity svým uživatelům musí poskytovat přístup k vlastní síti uživatelům z ostatních participujících organizací. </text:p>
        </text:list-item>
      </text:list>
      <text:p text:style-name="Standard"/>
      <text:list xml:id="list101719739941788" text:continue-numbering="true" text:style-name="L1">
        <text:list-item>
          <text:p text:style-name="P3">Žadatel bere na vědomí, že na členství v<text:span text:style-name="T8">e</text:span> <text:span text:style-name="T8">federaci </text:span><text:span text:style-name="T2">eduroam.</text:span><text:span text:style-name="T4">cz</text:span> není právní nárok. O přijetí či nepřijetí bude žadatel informován emailem na adresy jmenovaných zástupců. </text:p>
          <text:p text:style-name="P3"/>
        </text:list-item>
        <text:list-item>
          <text:p text:style-name="P3">Žadatel bere na vědomí, že porušení podmínek uvedených v dokumentech <text:s/>v odstavci 1. může vést k odpojení od <text:span text:style-name="T1">federace </text:span><text:span text:style-name="T2">eduroam.</text:span><text:span text:style-name="T3">cz</text:span>. </text:p>
          <text:p text:style-name="P3"/>
          <text:p text:style-name="P3"/>
        </text:list-item>
      </text:list>
      <text:list xml:id="list3071894111" text:style-name="L3">
        <text:list-item>
          <text:list>
            <text:list-header>
              <text:p text:style-name="P6"/>
              <text:p text:style-name="P6"/>
            </text:list-header>
          </text:list>
        </text:list-item>
      </text:list>
      <text:p text:style-name="P1">V ................................. dne .................................</text:p>
      <text:p text:style-name="Standard"/>
      <text:p text:style-name="Standard"><text:tab/><text:tab/><text:tab/><text:tab/><text:tab/><text:tab/><text:tab/><text:tab/></text:p>
      <text:p text:style-name="P1">..................................................................</text:p>
      <text:p text:style-name="P2">(podpis a razítko statutárního zástup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Tomasek</meta:initial-creator>
    <meta:creation-date>2012-07-02T15:03:04</meta:creation-date>
    <meta:generator>LibreOffice/6.1.5.2$Linux_X86_64 LibreOffice_project/10$Build-2</meta:generator>
    <dc:date>2020-02-27T10:17:18.701118711</dc:date>
    <meta:editing-duration>PT38M30S</meta:editing-duration>
    <meta:editing-cycles>7</meta:editing-cycles>
    <dc:creator>Jan Tomasek</dc:creator>
    <meta:document-statistic meta:table-count="0" meta:image-count="0" meta:object-count="0" meta:page-count="1" meta:paragraph-count="24" meta:word-count="226" meta:character-count="2192" meta:non-whitespace-character-count="1975"/>
  </office:meta>
</office:document-meta>
</file>